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, nabij Liverpoolweg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juni 2018 tot en met 24 jul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703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0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0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kabels, nabij Liverpoolweg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5703</meta:user-defined>
    <meta:user-defined meta:name="OVERHEIDop.WsbID/DC.identifier">wsb-2018-570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44TW</meta:user-defined>
    <meta:user-defined meta:name="OVERHEIDop.woonplaats">Groningen</meta:user-defined>
    <meta:user-defined meta:name="OVERHEIDop.straatnaam">Liverpool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5787_vergunning|exb-2018-36935</meta:user-defined>
    <meta:user-defined meta:name="OVERHEIDop.externeBijlage">15787_tekening|exb-2018-36936</meta:user-defined>
    <meta:user-defined meta:name="OVERHEID.EPSG28992/DC.spatial">227632 580672</meta:user-defined>
    <meta:user-defined meta:name="OVERHEIDop.versieInformatie"/>
  </office:meta>
</office:document-meta>
</file>