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nabij Veenweg te Tynaa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ni 2018 tot en met 24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, nabij Veenweg te Tynaar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01</meta:user-defined>
    <meta:user-defined meta:name="OVERHEIDop.WsbID/DC.identifier">wsb-2018-5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481</meta:user-defined>
    <meta:user-defined meta:name="OVERHEIDop.woonplaats">Yde</meta:user-defined>
    <meta:user-defined meta:name="OVERHEIDop.straatnaam">Yderhol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084_vergunning|exb-2018-36933</meta:user-defined>
    <meta:user-defined meta:name="OVERHEIDop.externeBijlage">16084_tekening|exb-2018-36934</meta:user-defined>
    <meta:user-defined meta:name="OVERHEID.EPSG28992/DC.spatial">235458 568404</meta:user-defined>
    <meta:user-defined meta:name="OVERHEIDop.versieInformatie"/>
  </office:meta>
</office:document-meta>
</file>