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watergang en het maken van een gestuurde boring, nabij Langelandsterweg 119 te Uithuizermee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3 juni 2018 tot en met 24 jul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700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700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700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 van een watergang en het maken van een gestuurde boring, nabij Langelandsterweg 119 te Uithuizermeed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5700</meta:user-defined>
    <meta:user-defined meta:name="OVERHEIDop.WsbID/DC.identifier">wsb-2018-570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82TZ</meta:user-defined>
    <meta:user-defined meta:name="OVERHEIDop.woonplaats">Uithuizermeeden</meta:user-defined>
    <meta:user-defined meta:name="OVERHEIDop.straatnaam">Langelandst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5907_vergunning|exb-2018-36930</meta:user-defined>
    <meta:user-defined meta:name="OVERHEIDop.externeBijlage">15907_tekening|exb-2018-36931</meta:user-defined>
    <meta:user-defined meta:name="OVERHEID.EPSG28992/DC.spatial">245070 605271</meta:user-defined>
    <meta:user-defined meta:name="OVERHEIDop.versieInformatie"/>
  </office:meta>
</office:document-meta>
</file>