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arsweg / Faraday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nttrekken van grondwater nabij de Marsweg / Faradaystraat in Zwolle. (<text:span text:style-name="nadrukcur">dossiernummer Z/17/015922; verzenddatum 22 jan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Marsweg / Faradaystraat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70</meta:user-defined>
    <meta:user-defined meta:name="OVERHEIDop.WsbID/DC.identifier">wsb-2018-5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3PE 39</meta:user-defined>
    <meta:user-defined meta:name="OVERHEIDop.woonplaats">Zwolle</meta:user-defined>
    <meta:user-defined meta:name="OVERHEIDop.straatnaam">Mar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071 501112</meta:user-defined>
    <meta:user-defined meta:name="OVERHEIDop.versieInformatie"/>
  </office:meta>
</office:document-meta>
</file>