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het leggen van een coaxkabel nabij de Lindtsedijk 1 en Lindtsebenedendijk te Heerjans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wijderen en het leggen van een coaxkabel nabij de Lindtsedijk 1 en Lindtsebenedendijk te Heerjansdam, dossiernummer D0038033.</text:p>
            <text:p text:style-name="common-al">Start bezwaartermijn (6 weken): 2 jana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het leggen van een coaxkabel nabij de Lindtsedijk 1 en Lindtsebenedendijk te Heerjans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4</meta:user-defined>
    <meta:user-defined meta:name="OVERHEIDop.publicationIssue">57</meta:user-defined>
    <meta:user-defined meta:name="OVERHEIDop.WsbID/DC.identifier">wsb-2018-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XL 13</meta:user-defined>
    <meta:user-defined meta:name="OVERHEIDop.woonplaats">Heerjansdam</meta:user-defined>
    <meta:user-defined meta:name="OVERHEIDop.straatnaam">Lindt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669 426745</meta:user-defined>
    <meta:user-defined meta:name="OVERHEIDop.versieInformatie"/>
  </office:meta>
</office:document-meta>
</file>