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07557  het wijzigen van de waterhuishoudkundige inrichting inclusief het verhogen van het waterpeil binnen het natuurinrichtingsproject Séfonsterpolder, grenzend aan de oostzijde van het Rysterbosk te Rijs</text:p>
      <text:section text:name="zakelijke-mededeling_id1-3-2" text:style-name="zakelijke-mededeling">
        <text:section text:name="zakelijke-mededeling-tekst_id1-3-2-1" text:style-name="zakelijke-mededeling-tekst">
          <text:section text:name="tekst_id1-3-2-1-1" text:style-name="tekst">
            <text:p text:style-name="common-al">Op 12 juni 2018 heeft het dagelijks bestuur van Wetterskip Fryslân een watervergunning verleend aan Provinsje Fryslân te Leeuwarden voor het wijzigen van de waterhuishoudkundige inrichting inclusief het verhogen van het waterpeil binnen het natuurinrichtingsproject Séfonsterpolder, grenzend aan de oostzijde van het Rysterbosk te Rijs.</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A.J. Nauta, tel. 058-292 2707,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69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9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9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07557  het wijzigen van de waterhuishoudkundige inrichting inclusief het verhogen van het waterpeil binnen het natuurinrichtingsproject Séfonsterpolder, grenzend aan de oostzijde van het Rysterbosk te 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698</meta:user-defined>
    <meta:user-defined meta:name="OVERHEIDop.WsbID/DC.identifier">wsb-2018-5698</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572WJ 2</meta:user-defined>
    <meta:user-defined meta:name="OVERHEIDop.woonplaats">Rijs</meta:user-defined>
    <meta:user-defined meta:name="OVERHEIDop.straatnaam">De Griene Leane</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61502 541672</meta:user-defined>
    <meta:user-defined meta:name="OVERHEIDop.versieInformatie"/>
  </office:meta>
</office:document-meta>
</file>