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diverse aanpassingen in het watersysteem op de locatie achter Dorp 142 in Benschop (HDSR26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op de locatie achter Dorp 142 in Benschop:</text:p>
            <text:p text:style-name="common-al">a. het graven van watergangen;</text:p>
            <text:p text:style-name="common-al">b. het verbreden van een watergang;</text:p>
            <text:p text:style-name="common-al">c. het dempen van een watergang;</text:p>
            <text:p text:style-name="common-al">d. het aanbrengen van beplanting (windsingel) langs een watergang;</text:p>
            <text:p text:style-name="common-al">e. het verwijderen van een dam met duiker;</text:p>
            <text:p text:style-name="common-al">in de gemeente Lopik (code HDSR26202). Dit besluit is verzonden op 12 juni 2018.</text:p>
            <text:p text:style-name="tussenkopcur">
            <text:span text:style-name="nadrukvet">Ter inzage </text:span>
          </text:p>
            <text:p text:style-name="common-al">U kunt de vergunning en de bijbehorende stukken inzien van 15 juni 2018 tot en met 26 juli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9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diverse aanpassingen in het watersysteem op de locatie achter Dorp 142 in Benschop (HDSR262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695</meta:user-defined>
    <meta:user-defined meta:name="OVERHEIDop.WsbID/DC.identifier">wsb-2018-5695</meta:user-defined>
    <meta:user-defined meta:name="OVERHEID.TaxonomieBeleidsagenda/OVERHEID.category">Ruimte en infrastructuur | Organisatie en beleid</meta:user-defined>
    <meta:user-defined meta:name="OVERHEIDop.referentienummer">HDSR 26202</meta:user-defined>
    <meta:user-defined meta:name="DCTERMS.abstract">Watervergunning voor het uitvoeren van diverse aanpassingen in het watersysteem op de locatie achter Dorp 142 in Bensch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BG 142</meta:user-defined>
    <meta:user-defined meta:name="OVERHEIDop.woonplaats">Benschop</meta:user-defined>
    <meta:user-defined meta:name="OVERHEIDop.straatnaam">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6202|exb-2018-36906</meta:user-defined>
    <meta:user-defined meta:name="OVERHEIDop.externeBijlage">Bijlage HDSR 26202|exb-2018-36907</meta:user-defined>
    <meta:user-defined meta:name="OVERHEIDop.externeBijlage">Bijlage HDSR 26202 - locatie|exb-2018-36908</meta:user-defined>
    <meta:user-defined meta:name="OVERHEID.EPSG28992/DC.spatial">127565 446917</meta:user-defined>
    <meta:user-defined meta:name="OVERHEIDop.versieInformatie"/>
  </office:meta>
</office:document-meta>
</file>