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garage, Frederik Hendrikstraat 8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596, 11 juni 2018) Het bouwen en hebben van een garage binnen de zonering van de regionale waterkering ter plaatse van Frederik Hendrikstraat 8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garage, Frederik Hendrikstraat 8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692</meta:user-defined>
    <meta:user-defined meta:name="OVERHEIDop.WsbID/DC.identifier">wsb-2018-56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CK 8</meta:user-defined>
    <meta:user-defined meta:name="OVERHEIDop.woonplaats">Bleiswijk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283 447282</meta:user-defined>
    <meta:user-defined meta:name="OVERHEIDop.versieInformatie"/>
  </office:meta>
</office:document-meta>
</file>