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voor het oprichten van het 'Spraypark" nabij de Groenedijk 4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094, 11 juni 2018) Het aanleggen en behouden van diverse werken voor het oprichten van het 'Spraypark', waaronder een gestuurde boring, een kiss &amp; ride, drempels, een fietspad en trappen. De werken zijn nabij de Groenedijk 48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 voor het oprichten van het 'Spraypark" nabij de Groenedijk 48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89</meta:user-defined>
    <meta:user-defined meta:name="OVERHEIDop.WsbID/DC.identifier">wsb-2018-5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 48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10 438025</meta:user-defined>
    <meta:user-defined meta:name="OVERHEIDop.versieInformatie"/>
  </office:meta>
</office:document-meta>
</file>