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lanten van 80 fruitbomen ter plaatse van de Molendijk 12 te Rump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lanten van 80 fruitbomen ter plaatse van de Molendijk 12 te Rumpt. Zaaknummer 2018030582. </text:p>
            <text:p text:style-name="common-al">Start bezwaartermijn: 09-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lanten van 80 fruitbomen ter plaatse van de Molendijk 12 te Rump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76</meta:user-defined>
    <meta:user-defined meta:name="OVERHEIDop.WsbID/DC.identifier">wsb-2018-56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6AR 11</meta:user-defined>
    <meta:user-defined meta:name="OVERHEIDop.woonplaats">Rumpt</meta:user-defined>
    <meta:user-defined meta:name="OVERHEIDop.straatnaam">Mol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156 433707</meta:user-defined>
    <meta:user-defined meta:name="OVERHEIDop.versieInformatie"/>
  </office:meta>
</office:document-meta>
</file>