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ten behoeve van plan Fruithof fase 2 nabij de van Heemstraweg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sneld afvoeren van hemelwater vanaf nieuw verhard oppervlak ten behoeve van plan Fruithof fase 2 nabij de van Heemstraweg te Winssen. Zaaknummer: 2018030745. </text:p>
            <text:p text:style-name="common-al">Start bezwaartermijn: 17-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sneld afvoeren van hemelwater vanaf nieuw verhard oppervlak ten behoeve van plan Fruithof fase 2 nabij de van Heemstraweg te Win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73</meta:user-defined>
    <meta:user-defined meta:name="OVERHEIDop.WsbID/DC.identifier">wsb-2018-5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5AS 14</meta:user-defined>
    <meta:user-defined meta:name="OVERHEIDop.woonplaats">Winssen</meta:user-defined>
    <meta:user-defined meta:name="OVERHEIDop.straatnaam">Zuster Diel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7018 432481</meta:user-defined>
    <meta:user-defined meta:name="OVERHEIDop.versieInformatie"/>
  </office:meta>
</office:document-meta>
</file>