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voor het bouw- en woonrijp maken van het werk Velddriel- Zuid gelegen tussen de Voorstraat en de Van Laarstraat te Veld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voor het bouw- en woonrijp maken van het werk Velddriel- Zuid gelegen tussen de Voorstraat en de Van Laarstraat te Velddriel. Zaaknummer: 2018030286. </text:p>
            <text:p text:style-name="common-al">Start bezwaartermijn: 17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7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voor het bouw- en woonrijp maken van het werk Velddriel- Zuid gelegen tussen de Voorstraat en de Van Laarstraat te Velddri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72</meta:user-defined>
    <meta:user-defined meta:name="OVERHEIDop.WsbID/DC.identifier">wsb-2018-56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4JE 71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451 420252</meta:user-defined>
    <meta:user-defined meta:name="OVERHEIDop.versieInformatie"/>
  </office:meta>
</office:document-meta>
</file>