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een sloot, het verbreden van een inrit, het plaatsen van een damwand en het vergraven van water ter plaatse van de Gijbelandsedijk 74a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een sloot, het verbreden van een inrit, het plaatsen van een damwand en het vergraven van water ter plaatse van de Gijbelandsedijk 74a te Brandwijk. Zaaknummer: 2018024105. </text:p>
            <text:p text:style-name="common-al">Start bezwaartermijn: 16-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een sloot, het verbreden van een inrit, het plaatsen van een damwand en het vergraven van water ter plaatse van de Gijbelandsedijk 74a te Bran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71</meta:user-defined>
    <meta:user-defined meta:name="OVERHEIDop.WsbID/DC.identifier">wsb-2018-56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4VE 76</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339 432308</meta:user-defined>
    <meta:user-defined meta:name="OVERHEIDop.versieInformatie"/>
  </office:meta>
</office:document-meta>
</file>