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2-2">
      <text:list-level-style-bullet text:bullet-char="-" text:level="1">
        <style:list-level-properties text:min-label-width="10mm"/>
      </text:list-level-style-bullet>
    </text:list-style>
    <text:list-style style:name="id1-3-2-2-1-15">
      <text:list-level-style-bullet text:bullet-char="-" text:level="1">
        <style:list-level-properties text:min-label-width="10mm"/>
      </text:list-level-style-bullet>
    </text:list-style>
    <text:list-style style:name="id1-3-2-2-1-15-1">
      <text:list-level-style-bullet text:bullet-char="-" text:level="1">
        <style:list-level-properties text:min-label-width="10mm"/>
      </text:list-level-style-bullet>
    </text:list-style>
    <text:list-style style:name="id1-3-2-2-1-15-2">
      <text:list-level-style-bullet text:bullet-char="-" text:level="1">
        <style:list-level-properties text:min-label-width="10mm"/>
      </text:list-level-style-bullet>
    </text:list-style>
    <text:list-style style:name="id1-3-2-2-1-1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 AB 6 jul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6 juli 2018</text:span>
          </text:p>
            <text:p text:style-name="al"/>
            <text:p text:style-name="al">Iedereen is van harte welkom in het waterschapshuis aan het Pettelaarpark 70 te ‘s-Hertogenbosch. De vergadering duurt van 10.30 tot ca. 16.00 uur.</text:p>
            <text:p text:style-name="al"/>
            <text:p text:style-name="al">Voordat het Algemeen Bestuur vergadert over de onderwerpen op vrijdag 6 juli 2018, krijgen commissies de voorstellen voorgelegd. Zij kunnen hierover dan advies gev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
              <text:span text:style-name="nadrukondlijn">Commissievergaderingen</text:span>
            </text:p>
            <text:p text:style-name="al">De commissievergaderingen vinden plaats op:</text:p>
            <text:p text:style-name="al"/>
            <text:p text:style-name="al">
            <text:span text:style-name="nadrukvet">Donderdag 14 juni 2018</text:span>
          </text:p>
            <text:p text:style-name="al"/>
            <text:p text:style-name="al">U bent van harte welkom in het waterschapshuis, Pettelaarpark 70 te ‘s-Hertogenbosch bij de vergadering van de commissie:</text:p>
            <text:p text:style-name="al"/>
            <text:p text:style-name="al">Watersysteembeheer van 9.30 uur tot ca. 12.30 uur. Besproken wordt o.a.: </text:p>
            <text:list text:style-name="id1-3-2-2-1-9">
              <text:list-item text:style-override="id1-3-2-2-1-9-1">
                <text:number>-</text:number>
                <text:p text:style-name="al">Voorjaarsnota 2018 waterschap Aa en Maas </text:p>
              </text:list-item>
              <text:list-item text:style-override="id1-3-2-2-1-9-2">
                <text:number>-</text:number>
                <text:p text:style-name="al">Kredietvoorstel verkenningsfase project Ravenstein-Lith </text:p>
              </text:list-item>
              <text:list-item text:style-override="id1-3-2-2-1-9-3">
                <text:number>-</text:number>
                <text:p text:style-name="al">Ontwerp-projectplan Integrale aanpak Hertogswetering-Roode Wetering</text:p>
              </text:list-item>
              <text:list-item text:style-override="id1-3-2-2-1-9-4">
                <text:number>-</text:number>
                <text:p text:style-name="al"> GGOR-visie Goorloop-Snelle Loop </text:p>
              </text:list-item>
              <text:list-item text:style-override="id1-3-2-2-1-9-5">
                <text:number>-</text:number>
                <text:p text:style-name="al">GGOR-visie ’t Aa-dal Zuid</text:p>
              </text:list-item>
            </text:list>
            <text:p text:style-name="al">en van de commissie: </text:p>
            <text:p text:style-name="al">Emissiebeheer van 14.30 uur tot ca. 16.30 uur. Besproken wordt o.a.:</text:p>
            <text:list text:style-name="id1-3-2-2-1-12">
              <text:list-item text:style-override="id1-3-2-2-1-12-1">
                <text:number>-</text:number>
                <text:p text:style-name="al">Voorjaarsnota 2018 waterschap Aa en Maas </text:p>
              </text:list-item>
              <text:list-item text:style-override="id1-3-2-2-1-12-2">
                <text:number>-</text:number>
                <text:p text:style-name="al">Kwartaalrapportage Slibverwerking Noord-Brabant en Jaarverslag 2017 </text:p>
              </text:list-item>
            </text:list>
            <text:p text:style-name="al">en van de commissie: </text:p>
            <text:p text:style-name="al">Algemene- en Financiële Zaken van 17.30 uur tot ca. 19.30 uur. Besproken wordt o.a.: </text:p>
            <text:list text:style-name="id1-3-2-2-1-15">
              <text:list-item text:style-override="id1-3-2-2-1-15-1">
                <text:number>-</text:number>
                <text:p text:style-name="al">Voorjaarsnota 2018 waterschap en Maas </text:p>
              </text:list-item>
              <text:list-item text:style-override="id1-3-2-2-1-15-2">
                <text:number>-</text:number>
                <text:p text:style-name="al">Algemene Subsidieverordening 2019 waterschap Aa en Maas</text:p>
              </text:list-item>
              <text:list-item text:style-override="id1-3-2-2-1-15-3">
                <text:number>-</text:number>
                <text:p text:style-name="al">Jaarstukken 2017 en ontwerpbegroting 2019 Brabants Historisch Informatiecentrum</text:p>
              </text:list-item>
            </text:list>
            <text:p text:style-name="al">Heeft u vragen? Neem dan contact op met dhr. J. Kremers, telnr. 073-6156614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3 juni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6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6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AB 6 jul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5670</meta:user-defined>
    <meta:user-defined meta:name="OVERHEIDop.WsbID/DC.identifier">wsb-2018-5670</meta:user-defined>
    <meta:user-defined meta:name="OVERHEID.TaxonomieBeleidsagenda/OVERHEID.category">Bestuur | Organisatie en beleid</meta:user-defined>
    <meta:user-defined meta:name="OVERHEID.Waterschap/DC.spatial">Waterschap Aa en Maas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Aa en Maas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op.versieInformatie"/>
  </office:meta>
</office:document-meta>
</file>