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Peilbesluit Polder Overschie in ontwerp vastgesteld</text:p>
      <text:section text:name="zakelijke-mededeling_id1-3-2" text:style-name="zakelijke-mededeling">
        <text:section text:name="zakelijke-mededeling-tekst_id1-3-2-1" text:style-name="zakelijke-mededeling-tekst">
          <text:section text:name="tekst_id1-3-2-1-1" text:style-name="tekst">
            <text:p text:style-name="common-al">Op 11 juni 2018 is in het Waterschapsblad van het hoogheemraadschap van Schieland en de Krimpenerwaard (<text:a xlink:href="https://zoek.officielebekendmakingen.nl/wsb-2018-5574.html" xlink:type="simple">nr. 5574</text:a>) kennis gegeven van de terinzagelegging van het ontwerp-peilbesluit Polder Overschie en de mogelijkheid om over het ontwerp-peilbesluit een zienswijze in te dienen. Abusievelijk zijn de peilbesluitcodes in de peilbesluitkaart en in de toelichting op het peilbesluit niet juist aangegeven. De juiste stukken zijn als bijlagen bij deze rectificatie gevoegd. </text:p>
            <text:p text:style-name="common-al"/>
            <text:p text:style-name="common-al">Dijkgraaf en hoogheemraden maken bekend dat in de vergadering van het dagelijks bestuur van 5 juni 2018, het peilbesluit voor de polder Overschie in ontwerp is vastgesteld. Met een peilbesluit worden de waterstanden (het waterpeil) voor een bepaald gebied vastgelegd. </text:p>
            <text:p text:style-name="common-al"/>
            <text:p text:style-name="common-al">
            <text:span text:style-name="nadrukvet">Terinzagelegging </text:span>
          </text:p>
            <text:p text:style-name="common-al">Het peilbesluit en de toelichting liggen van 14 juni met tot en met 25 juli 2018 ter inzage op het kantoor van Schieland en de Krimpenerwaard. U vindt de stukken ook als bijlage bij deze bekendmaking (zie onder Externe bijlagen).</text:p>
            <text:p text:style-name="common-al"/>
            <text:p text:style-name="common-al">In deze periode kunnen ingezetenen van Schieland en de Krimpenerwaard en belanghebbenden hun zienswijzen over het ontwerp indienen. Schriftelijke reacties moeten worden gericht aan het college van dijkgraaf en hoogheemraden van Schieland en de Krimpenerwaard. Voor het geven van een mondelinge reactie binnen de inspraakperiode kunt u een afspraak maken met mevrouw A. Osorio, via tel. 010 45 37 200.</text:p>
            <text:p text:style-name="common-al"/>
            <text:p text:style-name="common-al">
            <text:span text:style-name="nadrukvet">Verdere procedure </text:span>
          </text:p>
            <text:p text:style-name="common-al">Na afloop van de inspraaktermijn wordt een eindverslag (nota van beantwoording) opgesteld met daarin een overzicht van de gevolgde inspraakprocedure, een weergave van de zienswijzen en een gemotiveerde reactie op de zienswijzen. Naar verwachting zal het ontwerp-peilbesluit, samen met de nota van beantwoording ter vaststelling worden voorgelegd aan de verenigde vergadering van Schieland en de Krimpenerwaard.</text:p>
            <text:p text:style-name="common-al"/>
            <text:p text:style-name="common-al">
            <text:span text:style-name="nadrukvet">Meer informatie </text:span>
          </text:p>
            <text:p text:style-name="last-al">Voor meer informatie over dit peilbesluit kunt u contact opnemen met mevrouw Adriana Osorio, via tel. 010 45 37 2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6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6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6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Peilbesluit Polder Overschie in ontwerp vastgest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3</meta:user-defined>
    <meta:user-defined meta:name="OVERHEIDop.publicationIssue">5669</meta:user-defined>
    <meta:user-defined meta:name="OVERHEIDop.WsbID/DC.identifier">wsb-2018-5669</meta:user-defined>
    <meta:user-defined meta:name="OVERHEID.TaxonomieBeleidsagenda/OVERHEID.category">Natuur en milieu | Organisatie en belei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OVERHEID.PostcodeHuisnummer/OVERHEIDop.postcodeHuisnummer">3042GJ 120</meta:user-defined>
    <meta:user-defined meta:name="OVERHEIDop.woonplaats">Rotterdam</meta:user-defined>
    <meta:user-defined meta:name="OVERHEIDop.straatnaam">Abtsweg</meta:user-defined>
    <meta:user-defined meta:name="OVERHEIDgvop.Informatietype/DC.type">Beleidsregels</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externeBijlage">Peilbesluit Polder Overschie|exb-2018-36756</meta:user-defined>
    <meta:user-defined meta:name="OVERHEIDop.externeBijlage">Peilbesluitkaart|exb-2018-36757</meta:user-defined>
    <meta:user-defined meta:name="OVERHEIDop.externeBijlage">Toelichting peilbesluit Overschie|exb-2018-36758</meta:user-defined>
    <meta:user-defined meta:name="OVERHEID.EPSG28992/DC.spatial">89842 438647</meta:user-defined>
    <meta:user-defined meta:name="OVERHEIDop.versieInformatie"/>
  </office:meta>
</office:document-meta>
</file>