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bouwen van een nieuwe woning ter plaatse van Rivierdijk 422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nieuwe woning ter plaatse van Rivierdijk 422 te Sliedrecht. Zaaknummer: 2018037762. </text:p>
            <text:p text:style-name="common-al">Start bezwaartermijn: 1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bouwen van een nieuwe woning ter plaatse van Rivierdijk 422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8</meta:user-defined>
    <meta:user-defined meta:name="OVERHEIDop.WsbID/DC.identifier">wsb-2018-56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AZ 428</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489 425470</meta:user-defined>
    <meta:user-defined meta:name="OVERHEIDop.versieInformatie"/>
  </office:meta>
</office:document-meta>
</file>