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uitbreiden van een deel van de woning ter plaatse van de Lekdijk 118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en uitbreiden van een deel van de woning ter plaatse van de Lekdijk 118 te Langerak. Zaaknumer: 2018013555. </text:p>
            <text:p text:style-name="common-al">Start bezwaartermijn: 16-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6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6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6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en uitbreiden van een deel van de woning ter plaatse van de Lekdijk 118 te Langera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67</meta:user-defined>
    <meta:user-defined meta:name="OVERHEIDop.WsbID/DC.identifier">wsb-2018-56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7GE 105</meta:user-defined>
    <meta:user-defined meta:name="OVERHEIDop.woonplaats">Langerak</meta:user-defined>
    <meta:user-defined meta:name="OVERHEIDop.straatnaam">Lek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0991 438951</meta:user-defined>
    <meta:user-defined meta:name="OVERHEIDop.versieInformatie"/>
  </office:meta>
</office:document-meta>
</file>