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kathodische beschermingspaal ter plaatse van de Waalbandijk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kathodische beschermingspaal ter plaatse van de Waalbandijk te Haaften. Zaaknummer: 2018040478. </text:p>
            <text:p text:style-name="common-al">Start bezwaartermijn: 16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6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kathodische beschermingspaal ter plaatse van de Waalbandijk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66</meta:user-defined>
    <meta:user-defined meta:name="OVERHEIDop.WsbID/DC.identifier">wsb-2018-56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EA 4</meta:user-defined>
    <meta:user-defined meta:name="OVERHEIDop.woonplaats">Haaften</meta:user-defined>
    <meta:user-defined meta:name="OVERHEIDop.straatnaam">Dorpshui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881 425438</meta:user-defined>
    <meta:user-defined meta:name="OVERHEIDop.versieInformatie"/>
  </office:meta>
</office:document-meta>
</file>