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de Lisdodde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ter plaatse van de Lisdodde te Ameide. Zaaknummer: 2018027561. </text:p>
            <text:p text:style-name="common-al">Start bezwaartermijn: 16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ter plaatse van de Lisdodde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64</meta:user-defined>
    <meta:user-defined meta:name="OVERHEIDop.WsbID/DC.identifier">wsb-2018-56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3GC 4</meta:user-defined>
    <meta:user-defined meta:name="OVERHEIDop.woonplaats">Ameide</meta:user-defined>
    <meta:user-defined meta:name="OVERHEIDop.straatnaam">Aakstervel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783 440701</meta:user-defined>
    <meta:user-defined meta:name="OVERHEIDop.versieInformatie"/>
  </office:meta>
</office:document-meta>
</file>