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faunascherm en tunnels ter plaatse van Tiendweg 127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faunascherm en tunnels ter plaatse van Tiendweg 127 te Leerdam. Zaaknummer: 2018021044. </text:p>
            <text:p text:style-name="common-al">Start bezwaartermijn: 16-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6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6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6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faunascherm en tunnels ter plaatse van Tiendweg 127 te Le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3</meta:user-defined>
    <meta:user-defined meta:name="OVERHEIDop.publicationIssue">5663</meta:user-defined>
    <meta:user-defined meta:name="OVERHEIDop.WsbID/DC.identifier">wsb-2018-56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2EJ</meta:user-defined>
    <meta:user-defined meta:name="OVERHEIDop.woonplaats">Leerdam</meta:user-defined>
    <meta:user-defined meta:name="OVERHEIDop.straatnaam">Tiend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3702 432954</meta:user-defined>
    <meta:user-defined meta:name="OVERHEIDop.versieInformatie"/>
  </office:meta>
</office:document-meta>
</file>