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woning ter plaatse van Zouwendijk 3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aan de woning ter plaatse van Zouwendijk 35 te Meerkerk, zaaknummer 2018052600. </text:p>
            <text:p text:style-name="common-al">Start bezwaartermijn: 10-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aan de woning ter plaatse van Zouwendijk 35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2</meta:user-defined>
    <meta:user-defined meta:name="OVERHEIDop.WsbID/DC.identifier">wsb-2018-56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CA</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06 437194</meta:user-defined>
    <meta:user-defined meta:name="OVERHEIDop.versieInformatie"/>
  </office:meta>
</office:document-meta>
</file>