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brug en het bouwen van een nieuwe brug ter plaatse van de Tiendweg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brug en het bouwen van een nieuwe brug ter plaatse van de Tiendweg te Langerak, zaaknummer 2018029245. </text:p>
            <text:p text:style-name="common-al">Start bezwaartermijn: 10-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brug en het bouwen van een nieuwe brug ter plaatse van de Tiendweg te Langera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1</meta:user-defined>
    <meta:user-defined meta:name="OVERHEIDop.WsbID/DC.identifier">wsb-2018-56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7EV 31</meta:user-defined>
    <meta:user-defined meta:name="OVERHEIDop.woonplaats">Langerak</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839 438473</meta:user-defined>
    <meta:user-defined meta:name="OVERHEIDop.versieInformatie"/>
  </office:meta>
</office:document-meta>
</file>