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plan Bronkhorst fase 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rijp maken van plan Bronkhorst fase 2 te Andel, zaaknummer 2018030855. </text:p>
            <text:p text:style-name="common-al">Start bezwaartermijn: 10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rijp maken van plan Bronkhorst fase 2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60</meta:user-defined>
    <meta:user-defined meta:name="OVERHEIDop.WsbID/DC.identifier">wsb-2018-5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1NR 12</meta:user-defined>
    <meta:user-defined meta:name="OVERHEIDop.woonplaats">Andel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049 421844</meta:user-defined>
    <meta:user-defined meta:name="OVERHEIDop.versieInformatie"/>
  </office:meta>
</office:document-meta>
</file>