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strating en het plaatsen van een schutting ter plaatse van Molenstraat 238a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bestrating en het plaatsen van een schutting ter plaatse van Molenstraat 238a te Kinderdijk. Zaaknummer: 2018044477. </text:p>
            <text:p text:style-name="common-al">Start bezwaartermijn: 09-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bestrating en het plaatsen van een schutting ter plaatse van Molenstraat 238a te Kind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8</meta:user-defined>
    <meta:user-defined meta:name="OVERHEIDop.WsbID/DC.identifier">wsb-2018-5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R 232</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275 433675</meta:user-defined>
    <meta:user-defined meta:name="OVERHEIDop.versieInformatie"/>
  </office:meta>
</office:document-meta>
</file>