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een  woning binnen de beschermingszone van de regionale waterkering ter plaatse van de Gijbelandsedijk 74 a Brand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een  woning binnen de beschermingszone van de regionale waterkering ter plaatse van de Gijbelandsedijk 74 a Brandwijk, zaaknummer 2018049966. </text:p>
            <text:p text:style-name="common-al">Start bezwaartermijn: 09-05-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een  woning binnen de beschermingszone van de regionale waterkering ter plaatse van de Gijbelandsedijk 74 a Brand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3</meta:user-defined>
    <meta:user-defined meta:name="OVERHEIDop.publicationIssue">5657</meta:user-defined>
    <meta:user-defined meta:name="OVERHEIDop.WsbID/DC.identifier">wsb-2018-56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4VE 76</meta:user-defined>
    <meta:user-defined meta:name="OVERHEIDop.woonplaats">Brandwijk</meta:user-defined>
    <meta:user-defined meta:name="OVERHEIDop.straatnaam">Gijbelands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339 432308</meta:user-defined>
    <meta:user-defined meta:name="OVERHEIDop.versieInformatie"/>
  </office:meta>
</office:document-meta>
</file>