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rioleringswerkzaamheden en het afkoppelen van bestaand verhard oppervlak in de omgeving van Juliana van Stolbergstraat te Boven- Hardinx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rioleringswerkzaamheden en het afkoppelen van bestaand verhard oppervlak in de omgeving van Juliana van Stolbergstraat te Boven- Hardinxveld. Zaaknummer: 2017062115. </text:p>
            <text:p text:style-name="common-al">Start bezwaartermijn: 09-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5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rioleringswerkzaamheden en het afkoppelen van bestaand verhard oppervlak in de omgeving van Juliana van Stolbergstraat te Boven- Hardinx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56</meta:user-defined>
    <meta:user-defined meta:name="OVERHEIDop.WsbID/DC.identifier">wsb-2018-56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CJ</meta:user-defined>
    <meta:user-defined meta:name="OVERHEIDop.woonplaats">Hardinxveld-Giessendam</meta:user-defined>
    <meta:user-defined meta:name="OVERHEIDop.straatnaam">Juliana van Stolberg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118 426228</meta:user-defined>
    <meta:user-defined meta:name="OVERHEIDop.versieInformatie"/>
  </office:meta>
</office:document-meta>
</file>