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nieuw verhard oppervlak, het dempen van een B- water en ter compensatie het vergraven van een B- water ter plaatse van Transportweg 11 te Hardinxveld- 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nieuw verhard oppervlak, het dempen van een B- water en ter compensatie het vergraven van een B- water ter plaatse van Transportweg 11 te Hardinxveld- Giessendam. Zaaknummer: 2018003847. </text:p>
            <text:p text:style-name="common-al">Start bezwaartermijn: 0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nieuw verhard oppervlak, het dempen van een B- water en ter compensatie het vergraven van een B- water ter plaatse van Transportweg 11 te Hardinxveld- 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55</meta:user-defined>
    <meta:user-defined meta:name="OVERHEIDop.WsbID/DC.identifier">wsb-2018-5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MA 69</meta:user-defined>
    <meta:user-defined meta:name="OVERHEIDop.woonplaats">Hardinxveld-Giessendam</meta:user-defined>
    <meta:user-defined meta:name="OVERHEIDop.straatnaam">Transpor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212 426260</meta:user-defined>
    <meta:user-defined meta:name="OVERHEIDop.versieInformatie"/>
  </office:meta>
</office:document-meta>
</file>