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4 vissteigers, waarvan 1 in de groene kolk en 3 in de grote kolk aan de wegzijde van de Van der Mondeweg 65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4 vissteigers, waarvan 1 in de groene kolk en 3 in de grote kolk aan de wegzijde van de Van der Mondeweg 65 te Haalderen, zaaknummer 2017217485. </text:p>
            <text:p text:style-name="common-al">Start bezwaartermijn: 09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5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4 vissteigers, waarvan 1 in de groene kolk en 3 in de grote kolk aan de wegzijde van de Van der Mondeweg 65 te Haald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5654</meta:user-defined>
    <meta:user-defined meta:name="OVERHEIDop.WsbID/DC.identifier">wsb-2018-56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5BM 83a</meta:user-defined>
    <meta:user-defined meta:name="OVERHEIDop.woonplaats">Haalderen</meta:user-defined>
    <meta:user-defined meta:name="OVERHEIDop.straatnaam">Van der Mond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1867 433510</meta:user-defined>
    <meta:user-defined meta:name="OVERHEIDop.versieInformatie"/>
  </office:meta>
</office:document-meta>
</file>