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 van een kabel in kernzone en beschermingszone A van een primaire waterkering bij Wakkerendijk 84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aanleggen van een laagspanningskabel in de kernzone en beschermingszone A van de primaire waterkering Wakkerendijk ter plaatse van Wakkerendijk 84 te Eemnes. </text:p>
            <text:p text:style-name="common-al">De vergunning is verzonden op 11 jun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juni 2018 tot en met </text:p>
            <text:p text:style-name="common-al">24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042550/12885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aanleg van een kabel in kernzone en beschermingszone A van een primaire waterkering bij Wakkerendijk 84 Eem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52</meta:user-defined>
    <meta:user-defined meta:name="OVERHEIDop.WsbID/DC.identifier">wsb-2018-5652</meta:user-defined>
    <meta:user-defined meta:name="OVERHEID.TaxonomieBeleidsagenda/OVERHEID.category">Natuur en milieu | Organisatie en beleid</meta:user-defined>
    <meta:user-defined meta:name="OVERHEIDop.referentienummer">1042550/1288521</meta:user-defined>
    <meta:user-defined meta:name="DCTERMS.abstract">Het aanleggen van een laagspanningskabel in de kernzone en beschermingszone A van de primaire waterkering Wakkerendijk ter plaatse van Wakkerendijk 84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DA 29a</meta:user-defined>
    <meta:user-defined meta:name="OVERHEIDop.woonplaats">Eemnes</meta:user-defined>
    <meta:user-defined meta:name="OVERHEIDop.straatnaam">Wakkerendijk</meta:user-defined>
    <meta:user-defined meta:name="OVERHEID.PostcodeHuisnummer/OVERHEIDop.postcodeHuisnummer">3755DD 84</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6737</meta:user-defined>
    <meta:user-defined meta:name="OVERHEID.EPSG28992/DC.spatial">146635 473165</meta:user-defined>
    <meta:user-defined meta:name="OVERHEID.EPSG28992/DC.spatial">146622 473155</meta:user-defined>
    <meta:user-defined meta:name="OVERHEIDop.versieInformatie"/>
  </office:meta>
</office:document-meta>
</file>