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C aan de Barneveldseweg/Bisschopweg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de voor het verleggen van een oppervlaktewaterlichaam C (WL_52416 / WL_55381 / WL_55393) aan de Barneveldseweg/Bisschopweg te Lunteren. </text:p>
            <text:p text:style-name="common-al">De vergunning is verzonden op 11 jun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18 tot en met </text:p>
            <text:p text:style-name="common-al">24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1041455/12884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oppervlaktewaterlichaam C aan de Barneveldseweg/Bisschopweg te Lun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1</meta:user-defined>
    <meta:user-defined meta:name="OVERHEIDop.WsbID/DC.identifier">wsb-2018-5651</meta:user-defined>
    <meta:user-defined meta:name="OVERHEID.TaxonomieBeleidsagenda/OVERHEID.category">Natuur en milieu | Organisatie en beleid</meta:user-defined>
    <meta:user-defined meta:name="OVERHEIDop.referentienummer">1041455/1288451</meta:user-defined>
    <meta:user-defined meta:name="DCTERMS.abstract">Het verleggen van een oppervlaktewaterlichaam C (WL_52416 / WL_55381 / WL_55393) aan de Barneveldseweg/Bisschopweg te Lun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1LH 11i</meta:user-defined>
    <meta:user-defined meta:name="OVERHEIDop.woonplaats">Lunteren</meta:user-defined>
    <meta:user-defined meta:name="OVERHEIDop.straatnaam">Barneveldseweg</meta:user-defined>
    <meta:user-defined meta:name="OVERHEID.PostcodeHuisnummer/OVERHEIDop.postcodeHuisnummer">6741LL 40</meta:user-defined>
    <meta:user-defined meta:name="OVERHEID.PostcodeHuisnummer/OVERHEIDop.postcodeHuisnummer">6741LC 41</meta:user-defined>
    <meta:user-defined meta:name="OVERHEIDop.straatnaam">Bisschop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36731</meta:user-defined>
    <meta:user-defined meta:name="OVERHEID.EPSG28992/DC.spatial">170489 456616</meta:user-defined>
    <meta:user-defined meta:name="OVERHEID.EPSG28992/DC.spatial">169854 457654</meta:user-defined>
    <meta:user-defined meta:name="OVERHEID.EPSG28992/DC.spatial">170447 455939</meta:user-defined>
    <meta:user-defined meta:name="OVERHEIDop.versieInformatie"/>
  </office:meta>
</office:document-meta>
</file>