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ransebaan/Boschoven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P01568 ingevolge de Keur waterschap Brabantse Delta 2015 bekend gemaakt op 4 juni 2018 voor het dempen van een b-water en ter compensatie graven van een waterloop ter hoogte van de Fransebaan/Boschoven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ransebaan/Boschoven te Baarle-Nassau.</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49</meta:user-defined>
    <meta:user-defined meta:name="OVERHEIDop.WsbID/DC.identifier">wsb-2018-5649</meta:user-defined>
    <meta:user-defined meta:name="OVERHEID.TaxonomieBeleidsagenda/OVERHEID.category">Ruimte en infrastructuur | Organisatie en beleid</meta:user-defined>
    <meta:user-defined meta:name="OVERHEIDop.referentienummer">WBD18-042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XG 9b</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568|exb-2018-36726</meta:user-defined>
    <meta:user-defined meta:name="OVERHEID.EPSG28992/DC.spatial">122993 385640</meta:user-defined>
    <meta:user-defined meta:name="OVERHEIDop.versieInformatie"/>
  </office:meta>
</office:document-meta>
</file>