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aanbrengen hemelwaterafvoerbuizen en uitwateringsbuis talud waterloop  WL0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A. Lammertink te Ambt-Delden voor het aanbrengen en hebben van 4 hemelwaterafvoerbuizen en een uitwateringsbuis in het talud op de rechteroever van de waterloop WL01792 (Warmtinksleiding) , ter plaatse van het perceel kadastraal bekend als gemeente Ambt-Delden, sectie P, nummer 602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62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jun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aanbrengen hemelwaterafvoerbuizen en uitwateringsbuis talud waterloop  WL0179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47</meta:user-defined>
    <meta:user-defined meta:name="OVERHEIDop.WsbID/DC.identifier">wsb-2018-56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RZ 3</meta:user-defined>
    <meta:user-defined meta:name="OVERHEIDop.woonplaats">Ambt Delden</meta:user-defined>
    <meta:user-defined meta:name="OVERHEIDop.straatnaam">Hoffmeij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6720</meta:user-defined>
    <meta:user-defined meta:name="OVERHEID.EPSG28992/DC.spatial">241592 475720</meta:user-defined>
    <meta:user-defined meta:name="OVERHEIDop.versieInformatie"/>
  </office:meta>
</office:document-meta>
</file>