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, aanbrengen en hebben telecommunicatiekabel waterloop WL0377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PSMS B.V. te Nieuwegein voor het aanbrengen en hebben van een telecommunicatiekabel langs en </text:p>
            <text:p text:style-name="common-al">binnen de beschermingszone van de kering van waterloop WL037701 (Stieltjeskanaal), ter plaatse van </text:p>
            <text:p text:style-name="common-al">het perceel kadastraal bekend als gemeente Coevorden, sectie G, nummer 2573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77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1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, aanbrengen en hebben telecommunicatiekabel waterloop WL0377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46</meta:user-defined>
    <meta:user-defined meta:name="OVERHEIDop.WsbID/DC.identifier">wsb-2018-56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42BL 6</meta:user-defined>
    <meta:user-defined meta:name="OVERHEIDop.woonplaats">Coevorden</meta:user-defined>
    <meta:user-defined meta:name="OVERHEIDop.straatnaam">Stieltjeskanaal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36719</meta:user-defined>
    <meta:user-defined meta:name="OVERHEID.EPSG28992/DC.spatial">247052 520279</meta:user-defined>
    <meta:user-defined meta:name="OVERHEIDop.versieInformatie"/>
  </office:meta>
</office:document-meta>
</file>