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schede, aanbrengen en hebben aansluiting duiker in de Blankenbel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Vitens N.V. te Zwolle voor het aanbrengen en hebben van aansluiting van een (nog aan te leggen) duiker </text:p>
            <text:p text:style-name="common-al">In de Blankenbellingsbeek te Enschede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762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1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64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schede, aanbrengen en hebben aansluiting duiker in de Blankenbellingsb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5644</meta:user-defined>
    <meta:user-defined meta:name="OVERHEIDop.WsbID/DC.identifier">wsb-2018-564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22PT 360</meta:user-defined>
    <meta:user-defined meta:name="OVERHEIDop.woonplaats">Enschede</meta:user-defined>
    <meta:user-defined meta:name="OVERHEIDop.straatnaam">Weerselose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36714</meta:user-defined>
    <meta:user-defined meta:name="OVERHEID.EPSG28992/DC.spatial">256698 476317</meta:user-defined>
    <meta:user-defined meta:name="OVERHEIDop.versieInformatie"/>
  </office:meta>
</office:document-meta>
</file>