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bbergen, bouwen speelplaats inclusief beplanting en stapstenen waterloop  WL012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gemeente Tubbergen te Tubbergen voor het bouwen en hebben van een speelplaats inclusief beplanting op de rechteroever van en stapstenen in de waterloop WL01234, ter plaatse van het perceel kadastraal bekend als gemeente Tubbergen, sectie L, nummers 10043 en 9922.</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817477.</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last-al">Almelo, 11 jun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5643</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643</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643</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ubbergen, bouwen speelplaats inclusief beplanting en stapstenen waterloop  WL01234</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13</meta:user-defined>
    <meta:user-defined meta:name="OVERHEIDop.publicationIssue">5643</meta:user-defined>
    <meta:user-defined meta:name="OVERHEIDop.WsbID/DC.identifier">wsb-2018-5643</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651KN 30</meta:user-defined>
    <meta:user-defined meta:name="OVERHEIDop.woonplaats">Tubbergen</meta:user-defined>
    <meta:user-defined meta:name="OVERHEIDop.straatnaam">Kapsweg</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db besluit|exb-2018-36712</meta:user-defined>
    <meta:user-defined meta:name="OVERHEID.EPSG28992/DC.spatial">250795 491753</meta:user-defined>
    <meta:user-defined meta:name="OVERHEIDop.versieInformatie"/>
  </office:meta>
</office:document-meta>
</file>