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 in een primaire watergang op de locatie nabij Lange Meentweg 20 in Woerdense Verlaat (HDSR27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primaire watergang op de locatie nabij Lange Meentweg 20 in Woerdense Verlaat. (het behouden van de werken, waarvoor deze vergunning is verleend, tot uiterlijk 18 juni 2018)(code HDSR27446). Dit besluit is verzonden op 11 juni 2018.</text:p>
            <text:p text:style-name="tussenkopcur">
            <text:span text:style-name="nadrukvet">Ter inzage </text:span>
          </text:p>
            <text:p text:style-name="common-al">U kunt de vergunning en de bijbehorende stukken inzien van 14 juni 2018 tot en met 26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 in een primaire watergang op de locatie nabij Lange Meentweg 20 in Woerdense Verlaat (HDSR274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42</meta:user-defined>
    <meta:user-defined meta:name="OVERHEIDop.WsbID/DC.identifier">wsb-2018-5642</meta:user-defined>
    <meta:user-defined meta:name="OVERHEID.TaxonomieBeleidsagenda/OVERHEID.category">Ruimte en infrastructuur | Organisatie en beleid</meta:user-defined>
    <meta:user-defined meta:name="OVERHEIDop.referentienummer">HDSR 27446</meta:user-defined>
    <meta:user-defined meta:name="DCTERMS.abstract">Watervergunning voor het aanleggen van een tijdelijke dam met duiker in een primaire watergang op de locatie nabij Lange Meentweg 20 in Woerdense Verlaa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2LB 20</meta:user-defined>
    <meta:user-defined meta:name="OVERHEIDop.woonplaats">Woerdense Verlaat</meta:user-defined>
    <meta:user-defined meta:name="OVERHEIDop.straatnaam">Lange Meen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446|exb-2018-36709</meta:user-defined>
    <meta:user-defined meta:name="OVERHEIDop.externeBijlage">Bijlage HDSR 27446 - luchtfoto|exb-2018-36710</meta:user-defined>
    <meta:user-defined meta:name="OVERHEID.EPSG28992/DC.spatial">120632 463616</meta:user-defined>
    <meta:user-defined meta:name="OVERHEIDop.versieInformatie"/>
  </office:meta>
</office:document-meta>
</file>