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rim, drainage en het aanbrengen en hebben van drainageuitmondingen in WL035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J.A. Kamphuis te De Krim voor drainage en het aanbrengen en hebben van drainageuitmondingen in </text:p>
            <text:p text:style-name="common-al">waterloop WL03565, kadastraal bekend als gemeente Coevorden, sectie I, nummer 2757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83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1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64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rim, drainage en het aanbrengen en hebben van drainageuitmondingen in WL0356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5641</meta:user-defined>
    <meta:user-defined meta:name="OVERHEIDop.WsbID/DC.identifier">wsb-2018-56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42PJ 20</meta:user-defined>
    <meta:user-defined meta:name="OVERHEIDop.woonplaats">Coevorden</meta:user-defined>
    <meta:user-defined meta:name="OVERHEIDop.straatnaam">Weijerswold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36707</meta:user-defined>
    <meta:user-defined meta:name="OVERHEID.EPSG28992/DC.spatial">251680 519800</meta:user-defined>
    <meta:user-defined meta:name="OVERHEIDop.versieInformatie"/>
  </office:meta>
</office:document-meta>
</file>