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, als overgang gebruiken bestaande dam met duiker DK27611 waterloop WL326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E.H. Gerrits te Coevorden voor het als overgang gebruiken van de bestaande gronddam met </text:p>
            <text:p text:style-name="common-al">duiker DK27611 in waterloop WL32641, ter plaatse van het perceel kadastraal bekend als gemeente </text:p>
            <text:p text:style-name="common-al">Coevorden, sectie H, nummer 801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780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1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64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4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4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, als overgang gebruiken bestaande dam met duiker DK27611 waterloop WL3264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5640</meta:user-defined>
    <meta:user-defined meta:name="OVERHEIDop.WsbID/DC.identifier">wsb-2018-564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42PH 25</meta:user-defined>
    <meta:user-defined meta:name="OVERHEIDop.woonplaats">Coevorden</meta:user-defined>
    <meta:user-defined meta:name="OVERHEIDop.straatnaam">Weijerswold Europa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36705</meta:user-defined>
    <meta:user-defined meta:name="OVERHEID.EPSG28992/DC.spatial">250018 520292</meta:user-defined>
    <meta:user-defined meta:name="OVERHEIDop.versieInformatie"/>
  </office:meta>
</office:document-meta>
</file>