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bouwen en hebben van een kering op oever van watervlakte WV/39000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bouwen en hebben van een kering op de oever van watervlakte WV/39000102, ter plaatse van het perceel kadastraal bekend als gemeente Denekampt, sectie G, nummer 503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84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bouwen en hebben van een kering op oever van watervlakte WV/390001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39</meta:user-defined>
    <meta:user-defined meta:name="OVERHEIDop.WsbID/DC.identifier">wsb-2018-56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1GX 15 029</meta:user-defined>
    <meta:user-defined meta:name="OVERHEIDop.woonplaats">Denekamp</meta:user-defined>
    <meta:user-defined meta:name="OVERHEIDop.straatnaam">Berghumer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6698</meta:user-defined>
    <meta:user-defined meta:name="OVERHEID.EPSG28992/DC.spatial">265671 488234</meta:user-defined>
    <meta:user-defined meta:name="OVERHEIDop.versieInformatie"/>
  </office:meta>
</office:document-meta>
</file>