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Noorderzijlvest maakt bekend dat zij als toezichthouder, als bedoeld in artikel 5:11 e.v. van de Algemene wet bestuursrecht, </text:p>
            <text:p text:style-name="common-al">belast met het toezicht op de naleving van het bij of krachtens diverse regelgeving, medewerkers heeft aangewezen als toezichthouder. </text:p>
            <text:p text:style-name="common-al">Tegen dit besluit staat geen bezwaar- en beroep open.</text:p>
            <text:p text:style-name="common-al"/>
            <text:p text:style-name="common-al">
            <text:span text:style-name="nadrukvet">             Inzage           </text:span>
          </text:p>
            <text:p text:style-name="common-al">Het aanwijzingsbesluit kunt u downloaden (linkerzijde pagina). </text:p>
            <text:p text:style-name="common-al"/>
            <text:p text:style-name="common-al">
            <text:span text:style-name="nadrukvet">             Contact           </text:span>
          </text:p>
            <text:p text:style-name="common-al">Voor vragen over deze bekendmaking kunt u contact opnemen met Waterschap Noorderzijlvest, telefoonnummer: 050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oezichthou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36</meta:user-defined>
    <meta:user-defined meta:name="OVERHEIDop.WsbID/DC.identifier">wsb-2018-5636</meta:user-defined>
    <meta:user-defined meta:name="OVERHEID.TaxonomieBeleidsagenda/OVERHEID.category">Bestuur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toezichthouders|exb-2018-36659</meta:user-defined>
    <meta:user-defined meta:name="OVERHEIDop.versieInformatie"/>
  </office:meta>
</office:document-meta>
</file>