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activiteiten t.p.v. Hanzeweg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en lozen van grondwater ten behoeve van nieuwbouw met kelder aan de Hanzeweg te Barneveld en de daarvoor te verrichten handelingen in het watersysteem.</text:p>
            <text:p text:style-name="common-al">De vergunning is verzonden op 11 juni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3 juni tot en met 24 juli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Abbink (vergunningverlener) via telefoonnummer: 06 21 16 91 49.</text:p>
            <text:p text:style-name="common-al">Voor procedurele vragen kunt u contact opnemen met mevrouw Van Bokhorst (juridisch-administratief medewerker) via telefoonnummer: 06 21 16 48 57.</text:p>
            <text:p text:style-name="common-al"/>
            <text:p text:style-name="common-al">Waterschap Vallei en Veluwe, Apeldoorn, 13 juni 2018.</text:p>
            <text:p text:style-name="last-al">Het nummer van de vergunning is 1047135/12881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63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3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3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activiteiten t.p.v. Hanzeweg te Barne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3</meta:user-defined>
    <meta:user-defined meta:name="OVERHEIDop.publicationIssue">5635</meta:user-defined>
    <meta:user-defined meta:name="OVERHEIDop.WsbID/DC.identifier">wsb-2018-5635</meta:user-defined>
    <meta:user-defined meta:name="OVERHEID.TaxonomieBeleidsagenda/OVERHEID.category">Natuur en milieu | Organisatie en beleid</meta:user-defined>
    <meta:user-defined meta:name="OVERHEIDop.referentienummer">1047135/1288113</meta:user-defined>
    <meta:user-defined meta:name="DCTERMS.abstract">watervergunning voor het onttrekken en lozen van grondwater ten behoeve van nieuwbouw met kelder aan de Hanzeweg te Barneveld en de daarvoor te verrichten handelingen in het watersystee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1NG 39</meta:user-defined>
    <meta:user-defined meta:name="OVERHEIDop.woonplaats">Barneveld</meta:user-defined>
    <meta:user-defined meta:name="OVERHEIDop.straatnaam">Hanz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6654</meta:user-defined>
    <meta:user-defined meta:name="OVERHEID.EPSG28992/DC.spatial">170848 464554</meta:user-defined>
    <meta:user-defined meta:name="OVERHEIDop.versieInformatie"/>
  </office:meta>
</office:document-meta>
</file>