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erfafscheiding, toegangspoorten, uitwegen, beplantingen, reflectorpalen en een beschoeiing aan de 1e Kruisweg 29 te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erfafscheiding, toegangspoorten, uitwegen, beplantingen, reflectorpalen en een beschoeiing aan de 1e Kruisweg 29 te Oud-Beijerland, dossiernummer D0041695.</text:p>
            <text:p text:style-name="common-al">Start bezwaartermijn (6 weken): 8 juni 2018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8 juni 2018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3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erfafscheiding, toegangspoorten, uitwegen, beplantingen, reflectorpalen en een beschoeiing aan de 1e Kruisweg 29 te Oud-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33</meta:user-defined>
    <meta:user-defined meta:name="OVERHEIDop.WsbID/DC.identifier">wsb-2018-56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2LL 26</meta:user-defined>
    <meta:user-defined meta:name="OVERHEIDop.woonplaats">Oud-Beijerland</meta:user-defined>
    <meta:user-defined meta:name="OVERHEIDop.straatnaam">1e Krui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669 424064</meta:user-defined>
    <meta:user-defined meta:name="OVERHEIDop.versieInformatie"/>
  </office:meta>
</office:document-meta>
</file>