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en verwijderen van een tijdelijke dam aan de Polderlaan ter hoogte van perceel 1 te Oud-Beij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en verwijderen van een tijdelijke dam aan de Polderlaan ter hoogte van perceel 1 te Oud-Beijerland, dossiernummer D0041864.</text:p>
            <text:p text:style-name="common-al">Start bezwaartermijn (6 weken): 8 juni 2018.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8 juni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3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3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3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en verwijderen van een tijdelijke dam aan de Polderlaan ter hoogte van perceel 1 te Oud-Beij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32</meta:user-defined>
    <meta:user-defined meta:name="OVERHEIDop.WsbID/DC.identifier">wsb-2018-56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1ZA 1</meta:user-defined>
    <meta:user-defined meta:name="OVERHEIDop.woonplaats">Oud-Beijerland</meta:user-defined>
    <meta:user-defined meta:name="OVERHEIDop.straatnaam">Polder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065 425182</meta:user-defined>
    <meta:user-defined meta:name="OVERHEIDop.versieInformatie"/>
  </office:meta>
</office:document-meta>
</file>