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informatiebord, AWZI Kralingse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4721, 8 juni 2018) het plaatsen en tijdelijk behouden van een informatiebord op het terrein van de AWZI Kralingseveer. De locatie is kadastraal bekend als gemeentecode CPL01 sectie E nummer 37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625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25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25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plaatsen van een informatiebord, AWZI Kralingsev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5625</meta:user-defined>
    <meta:user-defined meta:name="OVERHEIDop.WsbID/DC.identifier">wsb-2018-562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9LM 62</meta:user-defined>
    <meta:user-defined meta:name="OVERHEIDop.woonplaats">Capelle aan den IJssel</meta:user-defined>
    <meta:user-defined meta:name="OVERHEIDop.straatnaam">Rivium Promen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954 435686</meta:user-defined>
    <meta:user-defined meta:name="OVERHEIDop.versieInformatie"/>
  </office:meta>
</office:document-meta>
</file>