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brengen van water in een oppervlaktewaterlichaam als gevolg van een lekdetectie, gedurende maximaal 30 minuten, met een hoeveelheid van maximaal 600m3 per uur.</text:p>
            <text:p text:style-name="common-al">Dit is nabij het perceel, kadastraal bekend als gemeente Eindhoven/Woensel, sectie P, nummer 3299.</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2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24</meta:user-defined>
    <meta:user-defined meta:name="OVERHEIDop.WsbID/DC.identifier">wsb-2018-5624</meta:user-defined>
    <meta:user-defined meta:name="DCTERMS.abstract">Het dagelijks bestuur van Waterschap De Dommel heeft een vergunning ingevolge de Waterwet verleend voor Water in oppervlaktewaterlichaam brengen of eraan onttrekken op locatie Vijfkamplaan 31 in Eindhoven. Het vergunningnummer is Z49596.</meta:user-defined>
    <meta:user-defined meta:name="OVERHEID.TaxonomieBeleidsagenda/OVERHEID.category">Bestuur | Organisatie en beleid</meta:user-defined>
    <meta:user-defined meta:name="OVERHEIDop.referentienummer">WPDO-AZJGW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2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YRFH9_cm_14-05_809_watervergun...|exb-2018-36589</meta:user-defined>
    <meta:user-defined meta:name="OVERHEID.EPSG28992/DC.spatial">159884 387218</meta:user-defined>
    <meta:user-defined meta:name="OVERHEIDop.versieInformatie"/>
  </office:meta>
</office:document-meta>
</file>