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lozen grondwater, Zeenkampse Ring 40 in Rotterdam. </text:p>
      <text:section text:name="zakelijke-mededeling_id1-3-2" text:style-name="zakelijke-mededeling">
        <text:section text:name="zakelijke-mededeling-tekst_id1-3-2-1" text:style-name="zakelijke-mededeling-tekst">
          <text:section text:name="tekst_id1-3-2-1-1" text:style-name="tekst">
            <text:p text:style-name="last-al">(2018-004500, 8 juni 2018) voor het lozen van grondwater dat vrijkomt tijdens het schoonspoelen en onderhouden van een bron onderdeel van het bodemenergiesysteem welke gerealiseerd wordt ter plaatse van Zevenkampse Ring 4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2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lozen grondwater, Zeenkampse Ring 40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23</meta:user-defined>
    <meta:user-defined meta:name="OVERHEIDop.WsbID/DC.identifier">wsb-2018-562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8</meta:user-defined>
    <meta:user-defined meta:name="OVERHEIDop.woonplaats">Rotterdam</meta:user-defined>
    <meta:user-defined meta:name="OVERHEIDop.straatnaam">Zevenkampse rin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954 442055</meta:user-defined>
    <meta:user-defined meta:name="OVERHEIDop.versieInformatie"/>
  </office:meta>
</office:document-meta>
</file>