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het verleggen en verkleinen van een b-watergang en het aanbrengen van een IT riool.</text:p>
            <text:p text:style-name="common-al">Dit is op het perceel, kadastraal bekend als gemeente Oostelbeers, sectie G, nummer 2683. De activiteit vindt plaats in een b-watergang. Deze is gelegen in de buurt van de Rozemarijn te Oostelbeers.</text:p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621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2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2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5621</meta:user-defined>
    <meta:user-defined meta:name="OVERHEIDop.WsbID/DC.identifier">wsb-2018-5621</meta:user-defined>
    <meta:user-defined meta:name="DCTERMS.abstract">Het dagelijks bestuur van Waterschap De Dommel heeft een vergunning ingevolge de Waterwet verleend voor Waterstaatswerk of beschermingszone gebruiken op locatie Bouwplan Haagakkers II  in Oirschot. Het vergunningnummer is Z48947.</meta:user-defined>
    <meta:user-defined meta:name="OVERHEID.TaxonomieBeleidsagenda/OVERHEID.category">Bestuur | Organisatie en beleid</meta:user-defined>
    <meta:user-defined meta:name="OVERHEIDop.referentienummer">WPDO-AZJGG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091DH 21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AXPCDH_cm_10-04_650_watervergun...|exb-2018-36586</meta:user-defined>
    <meta:user-defined meta:name="OVERHEID.EPSG28992/DC.spatial">147015 387289</meta:user-defined>
    <meta:user-defined meta:name="OVERHEIDop.versieInformatie"/>
  </office:meta>
</office:document-meta>
</file>