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van een brug in een categorie A-watergang en het realiseren van een poort haaks op een categorie A-watergang ter plaatse van Van Ophovenlaan 66 te Wilbertoord.</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aanleggen van een brug in een categorie A-watergang en het realiseren van een poort haaks op een categorie A-watergang ter plaatse van Van Ophovenlaan 66 te Wilbertoord. Het zaaknummer is 0000D20180404155612929.</text:p>
            <text:p text:style-name="tussenkopcur">Inzien</text:p>
            <text:p text:style-name="common-al">U kunt de vergunning gedurende zes weken inzien vanaf 13 juni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620</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20</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20</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anleggen van een brug in een categorie A-watergang en het realiseren van een poort haaks op een categorie A-watergang ter plaatse van Van Ophovenlaan 66 te Wilbertoo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2</meta:user-defined>
    <meta:user-defined meta:name="OVERHEIDop.publicationIssue">5620</meta:user-defined>
    <meta:user-defined meta:name="OVERHEIDop.WsbID/DC.identifier">wsb-2018-562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55GN 88a</meta:user-defined>
    <meta:user-defined meta:name="OVERHEIDop.woonplaats">Wilbertoord</meta:user-defined>
    <meta:user-defined meta:name="OVERHEIDop.straatnaam">Wethouder Lindersstraat</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81669 407155</meta:user-defined>
    <meta:user-defined meta:name="OVERHEIDop.versieInformatie"/>
  </office:meta>
</office:document-meta>
</file>