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funderingsherstel en het verdiepen en uitbreiden van een kelder, ter hoogte van Valeriusstraat 284 H, 1075 GN Amsterdam - AGV - WN2017-00476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funderingsherstel en het verdiepen en uitbreiden van een kelder, ter hoogte van Valeriusstraat 284 H, 1075 GN Amsterdam. Het zaaknummer is WN2017-004761 Het maatwerkbesluit is genomen voor de periode die staat vermeld in de ingediende grondwatermelding.</text:p>
            <text:p text:style-name="tussenkopcur">Inzien van de stukken</text:p>
            <text:p text:style-name="common-al">Vanaf 24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ORMTEXT de heer A. Zonneveld, telefoon 06-51827908. Als u daarbij ons zaaknummer WN2017-004761 vermeldt, kunnen wij u sneller helpen.</text:p>
            <text:p text:style-name="last-al">Amsterdam, 24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funderingsherstel en het verdiepen en uitbreiden van een kelder, ter hoogte van Valeriusstraat 284 H, 1075 GN Amsterdam - AGV - WN2017-0047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2</meta:user-defined>
    <meta:user-defined meta:name="OVERHEIDop.WsbID/DC.identifier">wsb-2018-5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GP 286 h</meta:user-defined>
    <meta:user-defined meta:name="OVERHEIDop.woonplaats">Amsterdam</meta:user-defined>
    <meta:user-defined meta:name="OVERHEIDop.straatnaam">Valeriu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4126</meta:user-defined>
    <meta:user-defined meta:name="OVERHEIDop.externeBijlage">bijlage 1|exb-2018-4127</meta:user-defined>
    <meta:user-defined meta:name="OVERHEID.EPSG28992/DC.spatial">118939 484955</meta:user-defined>
    <meta:user-defined meta:name="OVERHEIDop.versieInformatie"/>
  </office:meta>
</office:document-meta>
</file>