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schap Limburg voor de intrekking van diverse besluiten op grond van de Waterwet te plaatse van Industrieterrein Boshoverbeek-Lozerweg te 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juni 2018 aan de aanvrager toegezonden.</text:p>
            <text:p text:style-name="common-al">Het dagelijks bestuur van Waterschap Limburg maakt bekend, dat ze, op 31 mei 2018, heeft besloten om diverse besluiten op grond van de Waterwet, in te trekken. Het betreft een drietal vergunningen voor het lozen van hemelwater in oppervlaktewater (kwantitatieve en kwalitatieve aspecten)die in 2004 en 2005 zijn verleend.</text:p>
            <text:p text:style-name="common-al">
            <text:span text:style-name="nadrukvet">Inzage</text:span>
          </text:p>
            <text:p text:style-name="common-al">De vergunning met bijbehorende stukken kunt u inzien in de linkerkolom onder “externe bijlagen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312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Ineke Wagemakers van het team vergunningen en plantoetsing, via telefoonnummer 088 – 88 90 100. </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61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1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1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Waterschap Limburg voor de intrekking van diverse besluiten op grond van de Waterwet te plaatse van Industrieterrein Boshoverbeek-Lozerweg te We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2</meta:user-defined>
    <meta:user-defined meta:name="OVERHEIDop.publicationIssue">5614</meta:user-defined>
    <meta:user-defined meta:name="OVERHEIDop.WsbID/DC.identifier">wsb-2018-5614</meta:user-defined>
    <meta:user-defined meta:name="OVERHEID.TaxonomieBeleidsagenda/OVERHEID.category">Natuur en milieu | Organisatie en beleid</meta:user-defined>
    <meta:user-defined meta:name="OVERHEIDop.referentienummer">2018-Z13122</meta:user-defined>
    <meta:user-defined meta:name="DCTERMS.abstract">Bekendmaking besluit Waterschap Limburg voor de intrekking van diverse besluiten op grond van de Waterwet te plaatse van Industrieterrein Boshoverbeek-Lozerweg te Wee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06SR 118a</meta:user-defined>
    <meta:user-defined meta:name="OVERHEIDop.woonplaats">Weert</meta:user-defined>
    <meta:user-defined meta:name="OVERHEIDop.straatnaam">Lozer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Intrekkingsbesluit 2018-Z13122|exb-2018-36571</meta:user-defined>
    <meta:user-defined meta:name="OVERHEID.EPSG28992/DC.spatial">172130 360179</meta:user-defined>
    <meta:user-defined meta:name="OVERHEIDop.versieInformatie"/>
  </office:meta>
</office:document-meta>
</file>